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6.14pt"/>
    </style:style>
    <style:style style:name="co2" style:family="table-column">
      <style:table-column-properties fo:break-before="auto" style:column-width="184.11pt"/>
    </style:style>
    <style:style style:name="co3" style:family="table-column">
      <style:table-column-properties fo:break-before="auto" style:column-width="112.76pt"/>
    </style:style>
    <style:style style:name="co4" style:family="table-column">
      <style:table-column-properties fo:break-before="auto" style:column-width="80.16pt"/>
    </style:style>
    <style:style style:name="co5" style:family="table-column">
      <style:table-column-properties fo:break-before="auto" style:column-width="111.9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Alibaba_20_Pricing_20_Shee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Purchase Link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qty required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</text:p>
          </table:table-cell>
          <table:table-cell table:number-columns-repeated="2"/>
          <table:table-cell table:style-name="ce6" office:value-type="string" calcext:value-type="string">
            <text:p>Total Unit cost</text:p>
          </table:table-cell>
          <table:table-cell table:style-name="ce1" office:value-type="string" calcext:value-type="string">
            <text:p>(exc. Tax &amp; shipping)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a xlink:href="https://www.ikea.com/us/en/p/variera-flatware-tray-bamboo-70263564/" xlink:type="simple">https://www.ikea.com/us/en/p/variera-flatware-tray-bamboo-70263564/</text:a></text:p>
          </table:table-cell>
          <table:table-cell table:style-name="ce1" office:value-type="string" calcext:value-type="string">
            <text:p>bamboo base</text:p>
          </table:table-cell>
          <table:table-cell table:style-name="ce1" office:value-type="string" calcext:value-type="string">
            <text:p>Variera IKEA fork holder as base, 12inchx20inch</text:p>
          </table:table-cell>
          <table:table-cell table:style-name="ce1" office:value-type="string" calcext:value-type="string">
            <text:p>wood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3" office:value-type="float" office:value="16.99" calcext:value-type="float">
            <text:p>$16.99</text:p>
          </table:table-cell>
          <table:table-cell table:style-name="ce4" table:formula="of:=[.G4]*[.F4]" office:value-type="float" office:value="16.99" calcext:value-type="float">
            <text:p>$16.99</text:p>
          </table:table-cell>
          <table:table-cell table:number-columns-repeated="2"/>
          <table:table-cell table:style-name="ce7" table:formula="of:=SUM([.H4:.H146])" office:value-type="float" office:value="255.5414" calcext:value-type="float">
            <text:p>$255.54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google.com/aclk?sa=l&amp;ai=DChcSEwjHhPyylJrvAhUHqIYKHSlMD08YABAHGgJ2dQ&amp;sig=AOD64_2mgOLLA14amrD5WmEH8xI2TT3USw&amp;ctype=5&amp;q=&amp;ved=2ahUKEwiBi_KylJrvAhVG2FkKHSo7AF8Q9aACegQICRBd&amp;adurl=" xlink:type="simple">https://www.google.com/aclk?sa=l&amp;ai=DChcSEwjHhPyylJrvAhUHqIYKHSlMD08YABAHGgJ2dQ&amp;sig=AOD64_2mgOLLA14amrD5WmEH8xI2TT3USw&amp;ctype=5&amp;q=&amp;ved=2ahUKEwiBi_KylJrvAhVG2FkKHSo7AF8Q9aACegQICRBd&amp;adurl=</text:a></text:p>
          </table:table-cell>
          <table:table-cell table:style-name="ce1" office:value-type="string" calcext:value-type="string">
            <text:p>side handles</text:p>
          </table:table-cell>
          <table:table-cell table:style-name="ce1" office:value-type="string" calcext:value-type="string">
            <text:p>need to ID at lowes or elswhere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3" office:value-type="float" office:value="2.5" calcext:value-type="float">
            <text:p>$2.50</text:p>
          </table:table-cell>
          <table:table-cell table:style-name="ce4" table:formula="of:=[.G5]*[.F5]" office:value-type="float" office:value="5" calcext:value-type="float">
            <text:p>$5.00</text:p>
          </table:table-cell>
          <table:table-cell table:number-columns-repeated="2"/>
          <table:table-cell table:style-name="ce1" office:value-type="string" calcext:value-type="string">
            <text:p>tax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amazon.com/Falken-Design-ACM-BK-1-8-3648-Acm-WT-1-8/dp/B07BFJLW3L/ref=sr_1_20?crid=4BZOWN6UQC7V&amp;dchild=1&amp;keywords=dibond+aluminum+panels&amp;qid=1611119732&amp;sprefix=dibond+aluminu%2Caps%2C371&amp;sr=8-20" xlink:type="simple">https://www.amazon.com/Falken-Design-ACM-BK-1-8-3648-Acm-WT-1-8/dp/B07BFJLW3L/ref=sr_1_20?crid=4BZOWN6UQC7V&amp;dchild=1&amp;keywords=dibond+aluminum+panels&amp;qid=1611119732&amp;sprefix=dibond+aluminu%2Caps%2C371&amp;sr=8-20</text:a></text:p>
          </table:table-cell>
          <table:table-cell table:style-name="ce1" office:value-type="string" calcext:value-type="string">
            <text:p>dibond panel</text:p>
          </table:table-cell>
          <table:table-cell table:style-name="ce1" office:value-type="string" calcext:value-type="string">
            <text:p>aboutu 1 inch squred per dollar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0.055" calcext:value-type="float">
            <text:p>0.055</text:p>
          </table:table-cell>
          <table:table-cell table:style-name="ce3" office:value-type="float" office:value="144.18" calcext:value-type="float">
            <text:p>$144.18</text:p>
          </table:table-cell>
          <table:table-cell table:style-name="ce4" table:formula="of:=[.G6]*[.F6]" office:value-type="float" office:value="7.9299" calcext:value-type="float">
            <text:p>$7.93</text:p>
          </table:table-cell>
          <table:table-cell table:number-columns-repeated="2"/>
          <table:table-cell table:style-name="ce1" office:value-type="string" calcext:value-type="string">
            <text:p>shipping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amazon.com/eSUN-1-75mm-Printer-Filament-2-2lbs/dp/B01EKEMDA6/ref=sr_1_3?dchild=1&amp;keywords=black+esun+pla&amp;qid=1611120209&amp;sr=8-3" xlink:type="simple">https://www.amazon.com/eSUN-1-75mm-Printer-Filament-2-2lbs/dp/B01EKEMDA6/ref=sr_1_3?dchild=1&amp;keywords=black+esun+pla&amp;qid=1611120209&amp;sr=8-3</text:a></text:p>
          </table:table-cell>
          <table:table-cell table:style-name="ce1" office:value-type="string" calcext:value-type="string">
            <text:p>3d printed set parts</text:p>
          </table:table-cell>
          <table:table-cell table:style-name="ce1" office:value-type="string" calcext:value-type="string">
            <text:p>all 3d printed parts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0.5" calcext:value-type="float">
            <text:p>0.5</text:p>
          </table:table-cell>
          <table:table-cell table:style-name="ce3" office:value-type="float" office:value="22.99" calcext:value-type="float">
            <text:p>$22.99</text:p>
          </table:table-cell>
          <table:table-cell table:style-name="ce4" table:formula="of:=[.G7]*[.F7]" office:value-type="float" office:value="11.495" calcext:value-type="float">
            <text:p>$11.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Wandeful-Drinking-Creative-Cocktail-Halloween/dp/B07YNCC5PJ/ref=psdc_13218391_t1_B07ML77ZZ7" xlink:type="simple">https://www.amazon.com/Wandeful-Drinking-Creative-Cocktail-Halloween/dp/B07YNCC5PJ/ref=psdc_13218391_t1_B07ML77ZZ7</text:a></text:p>
          </table:table-cell>
          <table:table-cell table:style-name="ce1" office:value-type="string" calcext:value-type="string">
            <text:p>skull cup</text:p>
          </table:table-cell>
          <table:table-cell table:style-name="ce1" office:value-type="string" calcext:value-type="string">
            <text:p>75ml skull glass</text:p>
          </table:table-cell>
          <table:table-cell table:style-name="ce1" office:value-type="string" calcext:value-type="string">
            <text:p>clear</text:p>
          </table:table-cell>
          <table:table-cell table:style-name="ce1"/>
          <table:table-cell table:style-name="ce1" office:value-type="float" office:value="0.25" calcext:value-type="float">
            <text:p>0.25</text:p>
          </table:table-cell>
          <table:table-cell table:style-name="ce3" office:value-type="float" office:value="19.99" calcext:value-type="float">
            <text:p>$19.99</text:p>
          </table:table-cell>
          <table:table-cell table:style-name="ce4" table:formula="of:=[.G8]*[.F8]" office:value-type="float" office:value="4.9975" calcext:value-type="float">
            <text:p>$5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Longruner-MG996R-Digital-Helicopter-LKY62/dp/B01MTW06IU/ref=sr_1_9?dchild=1&amp;keywords=mg996r+servo&amp;qid=1611121292&amp;sr=8-9" xlink:type="simple">https://www.amazon.com/Longruner-MG996R-Digital-Helicopter-LKY62/dp/B01MTW06IU/ref=sr_1_9?dchild=1&amp;keywords=mg996r+servo&amp;qid=1611121292&amp;sr=8-9</text:a></text:p>
          </table:table-cell>
          <table:table-cell table:style-name="ce1" office:value-type="string" calcext:value-type="string">
            <text:p>mg996r servo</text:p>
          </table:table-cell>
          <table:table-cell table:style-name="ce1" office:value-type="string" calcext:value-type="string">
            <text:p>main servo type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5" calcext:value-type="float">
            <text:p>5</text:p>
          </table:table-cell>
          <table:table-cell table:style-name="ce3" office:value-type="float" office:value="4.29" calcext:value-type="float">
            <text:p>$4.29</text:p>
          </table:table-cell>
          <table:table-cell table:style-name="ce4" table:formula="of:=[.G9]*[.F9]" office:value-type="float" office:value="21.45" calcext:value-type="float">
            <text:p>$21.4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76CNKQX4/ref=ppx_yo_dt_b_asin_title_o04_s00?ie=UTF8&amp;psc=1" xlink:type="simple">https://www.amazon.com/gp/product/B076CNKQX4/ref=ppx_yo_dt_b_asin_title_o04_s00?ie=UTF8&amp;psc=1</text:a></text:p>
          </table:table-cell>
          <table:table-cell table:style-name="ce1" office:value-type="string" calcext:value-type="string">
            <text:p>special servo fo spinner</text:p>
          </table:table-cell>
          <table:table-cell table:style-name="ce1" office:value-type="string" calcext:value-type="string">
            <text:p>couldbe immoted perhaps need to test</text:p>
          </table:table-cell>
          <table:table-cell table:style-name="ce1" office:value-type="string" calcext:value-type="string">
            <text:p>red/black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6.99" calcext:value-type="float">
            <text:p>$16.99</text:p>
          </table:table-cell>
          <table:table-cell table:style-name="ce4" table:formula="of:=[.G10]*[.F10]" office:value-type="float" office:value="16.99" calcext:value-type="float">
            <text:p>$16.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771DLLR6/ref=ppx_yo_dt_b_asin_title_o03_s01?ie=UTF8&amp;psc=1" xlink:type="simple">https://www.amazon.com/gp/product/B0771DLLR6/ref=ppx_yo_dt_b_asin_title_o03_s01?ie=UTF8&amp;psc=1</text:a></text:p>
          </table:table-cell>
          <table:table-cell table:style-name="ce1" office:value-type="string" calcext:value-type="string">
            <text:p>skatboard ball bearing</text:p>
          </table:table-cell>
          <table:table-cell/>
          <table:table-cell table:style-name="ce1" office:value-type="string" calcext:value-type="string">
            <text:p>mtal/black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office:value-type="float" office:value="0.316" calcext:value-type="float">
            <text:p>$0.32</text:p>
          </table:table-cell>
          <table:table-cell table:style-name="ce4" table:formula="of:=[.G11]*[.F11]" office:value-type="float" office:value="1.264" calcext:value-type="float">
            <text:p>$1.26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Double-Mounting-Waterproof-Length-Thickness/dp/B08GFRT9D3/ref=sr_1_2_sspa?dchild=1&amp;keywords=3m+vhb+tape&amp;qid=1611121803&amp;sr=8-2-spons&amp;psc=1&amp;spLa=ZW5jcnlwdGVkUXVhbGlmaWVyPUEzMTg3MlRTMjg2TjBCJmVuY3J5cHRlZElkPUEwMzA1MTczMVZERU1KUFAxTkgzUiZlbmNyeXB0ZWRBZElkPUEwNTAwODc2MTVDQzE0TjQ3QUhJQSZ3aWRnZXROYW1lPXNwX2F0ZiZhY3Rpb249Y2xpY2tSZWRpcmVjdCZkb05vdExvZ0NsaWNrPXRydWU=" xlink:type="simple">https://www.amazon.com/Double-Mounting-Waterproof-Length-Thickness/dp/B08GFRT9D3/ref=sr_1_2_sspa?dchild=1&amp;keywords=3m+vhb+tape&amp;qid=1611121803&amp;sr=8-2-spons&amp;psc=1&amp;spLa=ZW5jcnlwdGVkUXVhbGlmaWVyPUEzMTg3MlRTMjg2TjBCJmVuY3J5cHRlZElkPUEwMzA1MTczMVZERU1KUFAxTkgzUiZlbmNyeXB0ZWRBZElkPUEwNTAwODc2MTVDQzE0TjQ3QUhJQSZ3aWRnZXROYW1lPXNwX2F0ZiZhY3Rpb249Y2xpY2tSZWRpcmVjdCZkb05vdExvZ0NsaWNrPXRydWU=</text:a></text:p>
          </table:table-cell>
          <table:table-cell table:style-name="ce1" office:value-type="string" calcext:value-type="string">
            <text:p>3m vhb tape</text:p>
          </table:table-cell>
          <table:table-cell table:style-name="ce1" office:value-type="string" calcext:value-type="string">
            <text:p>tap eot stick most parts down. unit cost is cost per foot.</text:p>
          </table:table-cell>
          <table:table-cell table:style-name="ce1" office:value-type="string" calcext:value-type="string">
            <text:p>red and black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0.68" calcext:value-type="float">
            <text:p>$0.68</text:p>
          </table:table-cell>
          <table:table-cell table:style-name="ce4" table:formula="of:=[.G12]*[.F12]" office:value-type="float" office:value="0.68" calcext:value-type="float">
            <text:p>$0.6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7TWL5CN5/ref=ppx_yo_dt_b_asin_title_o01_s00?ie=UTF8&amp;psc=1" xlink:type="simple">https://www.amazon.com/gp/product/B07TWL5CN5/ref=ppx_yo_dt_b_asin_title_o01_s00?ie=UTF8&amp;psc=1</text:a></text:p>
          </table:table-cell>
          <table:table-cell table:style-name="ce1" office:value-type="string" calcext:value-type="string">
            <text:p>powr cable splitter</text:p>
          </table:table-cell>
          <table:table-cell table:style-name="ce1" office:value-type="string" calcext:value-type="string">
            <text:p>splitter to distribute powerload to both servo banks.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3.83" calcext:value-type="float">
            <text:p>$3.83</text:p>
          </table:table-cell>
          <table:table-cell table:style-name="ce4" table:formula="of:=[.G13]*[.F13]" office:value-type="float" office:value="3.83" calcext:value-type="float">
            <text:p>$3.8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1JG09DCK/ref=ppx_yo_dt_b_asin_title_o05_s00?ie=UTF8&amp;psc=1" xlink:type="simple">https://www.amazon.com/gp/product/B01JG09DCK/ref=ppx_yo_dt_b_asin_title_o05_s00?ie=UTF8&amp;psc=1</text:a></text:p>
          </table:table-cell>
          <table:table-cell table:style-name="ce1" office:value-type="string" calcext:value-type="string">
            <text:p>sonar</text:p>
          </table:table-cell>
          <table:table-cell table:style-name="ce1" office:value-type="string" calcext:value-type="string">
            <text:p>drink detector</text:p>
          </table:table-cell>
          <table:table-cell table:style-name="ce1" office:value-type="string" calcext:value-type="string">
            <text:p>blue and meta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.98" calcext:value-type="float">
            <text:p>$1.98</text:p>
          </table:table-cell>
          <table:table-cell table:style-name="ce4" table:formula="of:=[.G14]*[.F14]" office:value-type="float" office:value="1.98" calcext:value-type="float">
            <text:p>$1.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1EWOE0UU/ref=ppx_yo_dt_b_asin_title_o09_s01?ie=UTF8&amp;psc=1" xlink:type="simple">https://www.amazon.com/gp/product/B01EWOE0UU/ref=ppx_yo_dt_b_asin_title_o09_s01?ie=UTF8&amp;psc=1</text:a></text:p>
          </table:table-cell>
          <table:table-cell table:style-name="ce1" office:value-type="string" calcext:value-type="string">
            <text:p>1eloogo arduino</text:p>
          </table:table-cell>
          <table:table-cell table:style-name="ce1" office:value-type="string" calcext:value-type="string">
            <text:p>brains</text:p>
          </table:table-cell>
          <table:table-cell table:style-name="ce1" office:value-type="string" calcext:value-type="string">
            <text:p>blu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3.98" calcext:value-type="float">
            <text:p>$13.98</text:p>
          </table:table-cell>
          <table:table-cell table:style-name="ce4" table:formula="of:=[.G15]*[.F15]" office:value-type="float" office:value="13.98" calcext:value-type="float">
            <text:p>$13.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1EV70C78/ref=ppx_yo_dt_b_asin_title_o09_s01?ie=UTF8&amp;psc=1" xlink:type="simple">https://www.amazon.com/gp/product/B01EV70C78/ref=ppx_yo_dt_b_asin_title_o09_s01?ie=UTF8&amp;psc=1</text:a></text:p>
          </table:table-cell>
          <table:table-cell table:style-name="ce1" office:value-type="string" calcext:value-type="string">
            <text:p>header pin cables</text:p>
          </table:table-cell>
          <table:table-cell table:style-name="ce1" office:value-type="string" calcext:value-type="string">
            <text:p>to connect servo stuff</text:p>
          </table:table-cell>
          <table:table-cell table:style-name="ce1" office:value-type="string" calcext:value-type="string">
            <text:p>raibow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6.98" calcext:value-type="float">
            <text:p>$6.98</text:p>
          </table:table-cell>
          <table:table-cell table:style-name="ce4" table:formula="of:=[.G16]*[.F16]" office:value-type="float" office:value="6.98" calcext:value-type="float">
            <text:p>$6.9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BENECREAT-Self-Adhesive-Insulation-Containers-Protection/dp/B07T5L7756/ref=sr_1_3?dchild=1&amp;keywords=self+adhesive+black+foam&amp;qid=1611122702&amp;s=arts-crafts&amp;sr=1-3" xlink:type="simple">https://www.amazon.com/BENECREAT-Self-Adhesive-Insulation-Containers-Protection/dp/B07T5L7756/ref=sr_1_3?dchild=1&amp;keywords=self+adhesive+black+foam&amp;qid=1611122702&amp;s=arts-crafts&amp;sr=1-3</text:a></text:p>
          </table:table-cell>
          <table:table-cell table:style-name="ce1" office:value-type="string" calcext:value-type="string">
            <text:p>black foam self adheive</text:p>
          </table:table-cell>
          <table:table-cell table:style-name="ce1" office:value-type="string" calcext:value-type="string">
            <text:p>gripper foam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0.25" calcext:value-type="float">
            <text:p>0.25</text:p>
          </table:table-cell>
          <table:table-cell table:style-name="ce3" office:value-type="float" office:value="1.28" calcext:value-type="float">
            <text:p>$1.28</text:p>
          </table:table-cell>
          <table:table-cell table:style-name="ce4" table:formula="of:=[.G17]*[.F17]" office:value-type="float" office:value="0.32" calcext:value-type="float">
            <text:p>$0.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Cardboard-Packs-120bottles-liquid-Underberg/dp/B00BHX4Q1I/ref=sr_1_5?dchild=1&amp;keywords=underberg&amp;qid=1611122941&amp;sr=8-5" xlink:type="simple">https://www.amazon.com/Cardboard-Packs-120bottles-liquid-Underberg/dp/B00BHX4Q1I/ref=sr_1_5?dchild=1&amp;keywords=underberg&amp;qid=1611122941&amp;sr=8-5</text:a></text:p>
          </table:table-cell>
          <table:table-cell table:style-name="ce1" office:value-type="string" calcext:value-type="string">
            <text:p>huge box of underberg</text:p>
          </table:table-cell>
          <table:table-cell table:style-name="ce1" office:value-type="string" calcext:value-type="string">
            <text:p>optional</text:p>
          </table:table-cell>
          <table:table-cell table:style-name="ce1" office:value-type="string" calcext:value-type="string">
            <text:p>underberg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office:value-type="float" office:value="1.33" calcext:value-type="float">
            <text:p>$1.33</text:p>
          </table:table-cell>
          <table:table-cell table:style-name="ce4" table:formula="of:=[.G18]*[.F1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74T6DPKX/ref=ppx_yo_dt_b_asin_title_o06_s00?ie=UTF8&amp;psc=1" xlink:type="simple">https://www.amazon.com/gp/product/B074T6DPKX/ref=ppx_yo_dt_b_asin_title_o06_s00?ie=UTF8&amp;psc=1</text:a></text:p>
          </table:table-cell>
          <table:table-cell table:style-name="ce1" office:value-type="string" calcext:value-type="string">
            <text:p>6dof arm and electical acesories</text:p>
          </table:table-cell>
          <table:table-cell table:style-name="ce1" office:value-type="string" calcext:value-type="string">
            <text:p>main arm </text:p>
          </table:table-cell>
          <table:table-cell table:style-name="ce1" office:value-type="string" calcext:value-type="string">
            <text:p>blu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39.99" calcext:value-type="float">
            <text:p>$139.99</text:p>
          </table:table-cell>
          <table:table-cell table:style-name="ce4" table:formula="of:=[.G19]*[.F19]" office:value-type="float" office:value="139.99" calcext:value-type="float">
            <text:p>$139.9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DEYUE-breadboard-Set-Prototype-Board/dp/B07LFD4LT6/ref=sr_1_5?dchild=1&amp;keywords=breadboard&amp;qid=1611123355&amp;sr=8-5" xlink:type="simple">https://www.amazon.com/DEYUE-breadboard-Set-Prototype-Board/dp/B07LFD4LT6/ref=sr_1_5?dchild=1&amp;keywords=breadboard&amp;qid=1611123355&amp;sr=8-5</text:a></text:p>
          </table:table-cell>
          <table:table-cell table:style-name="ce1" office:value-type="string" calcext:value-type="string">
            <text:p>bredboard</text:p>
          </table:table-cell>
          <table:table-cell/>
          <table:table-cell table:style-name="ce1" office:value-type="string" calcext:value-type="string">
            <text:p>whit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.665" calcext:value-type="float">
            <text:p>$1.67</text:p>
          </table:table-cell>
          <table:table-cell table:style-name="ce4" table:formula="of:=[.G20]*[.F20]" office:value-type="float" office:value="1.665" calcext:value-type="float">
            <text:p>$1.67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1]*[.F21]" office:value-type="float" office:value="0" calcext:value-type="float">
            <text:p>$0.00</text:p>
          </table:table-cell>
          <table:table-cell>
            <draw:frame table:end-cell-address="Sheet1.T56" table:end-x="6.09pt" table:end-y="2.95pt" draw:z-index="0" draw:name="Chart 1" draw:style-name="gr1" draw:text-style-name="P1" svg:width="890.22pt" svg:height="550.46pt" svg:x="29.25pt" svg:y="3.74pt">
              <draw:object draw:notify-on-update-of-ranges="Sheet1.B4:Sheet1.B20 Sheet1.H4:Sheet1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style-name="ce4" table:formula="of:=[.G22]*[.F2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3]*[.F2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4]*[.F2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5]*[.F2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6]*[.F2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7]*[.F2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8]*[.F2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9]*[.F2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0]*[.F3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1]*[.F3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2]*[.F3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3]*[.F3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4]*[.F3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5]*[.F3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6]*[.F3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7]*[.F3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8]*[.F3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9]*[.F3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0]*[.F4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1]*[.F4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2]*[.F4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3]*[.F4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4]*[.F4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5]*[.F4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6]*[.F4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7]*[.F4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8]*[.F4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9]*[.F4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0]*[.F5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1]*[.F5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2]*[.F5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3]*[.F5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4]*[.F5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5]*[.F5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6]*[.F5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7]*[.F5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8]*[.F5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9]*[.F5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0]*[.F6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1]*[.F6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2]*[.F6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3]*[.F6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4]*[.F6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5]*[.F6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6]*[.F6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7]*[.F6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8]*[.F6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9]*[.F6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0]*[.F7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1]*[.F7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2]*[.F7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3]*[.F7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4]*[.F7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5]*[.F7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6]*[.F7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7]*[.F7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8]*[.F7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9]*[.F7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0]*[.F8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1]*[.F8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2]*[.F8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3]*[.F8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4]*[.F8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5]*[.F8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6]*[.F8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7]*[.F8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8]*[.F8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9]*[.F8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0]*[.F9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1]*[.F9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2]*[.F9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3]*[.F9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4]*[.F9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5]*[.F9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6]*[.F9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7]*[.F9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8]*[.F9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9]*[.F9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0]*[.F10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1]*[.F10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2]*[.F10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3]*[.F10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4]*[.F10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5]*[.F10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6]*[.F10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7]*[.F10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8]*[.F10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9]*[.F10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0]*[.F11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1]*[.F11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2]*[.F11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3]*[.F11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4]*[.F1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5]*[.F11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6]*[.F11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7]*[.F11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8]*[.F1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9]*[.F1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0]*[.F1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1]*[.F1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2]*[.F1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3]*[.F12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4]*[.F1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5]*[.F1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6]*[.F12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7]*[.F12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8]*[.F12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9]*[.F1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0]*[.F1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1]*[.F1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2]*[.F1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3]*[.F1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4]*[.F1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5]*[.F13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6]*[.F13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7]*[.F13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8]*[.F13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9]*[.F13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0]*[.F14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1]*[.F14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2]*[.F1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3]*[.F1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4]*[.F1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5]*[.F1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6]*[.F1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7]*[.F1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8]*[.F1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9]*[.F14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0]*[.F15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1]*[.F15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2]*[.F15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3]*[.F153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ibaba Pricing Sheet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4" table:number-columns-repeated="1013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>
            <text:p>Purchase Link</text:p>
          </table:table-cell>
          <table:table-cell table:style-name="ce1" office:value-type="string" calcext:value-type="string">
            <text:p>Part Name</text:p>
          </table:table-cell>
          <table:table-cell table:style-name="ce1" office:value-type="string" calcext:value-type="string">
            <text:p>Part description</text:p>
          </table:table-cell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qty required</text:p>
          </table:table-cell>
          <table:table-cell table:style-name="ce1" office:value-type="string" calcext:value-type="string">
            <text:p>unit cost</text:p>
          </table:table-cell>
          <table:table-cell table:style-name="ce1" office:value-type="string" calcext:value-type="string">
            <text:p>total</text:p>
          </table:table-cell>
          <table:table-cell table:number-columns-repeated="2"/>
          <table:table-cell table:style-name="ce6" office:value-type="string" calcext:value-type="string">
            <text:p>Total Unit cost</text:p>
          </table:table-cell>
          <table:table-cell table:style-name="ce1" office:value-type="string" calcext:value-type="string">
            <text:p>(exc. Tax &amp; shipping)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<text:a xlink:href="https://www.alibaba.com/product-detail/Drawer-Wooden-Holder-Bamboo-Utensil-Drawer_62318823065.html?spm=a2700.galleryofferlist.normal_offer.d_image.6fe72720xWKX2w&amp;s=p" xlink:type="simple">https://www.alibaba.com/product-detail/Drawer-Wooden-Holder-Bamboo-Utensil-Drawer_62318823065.html?spm=a2700.galleryofferlist.normal_offer.d_image.6fe72720xWKX2w&amp;s=p</text:a></text:p>
          </table:table-cell>
          <table:table-cell table:style-name="ce1" office:value-type="string" calcext:value-type="string">
            <text:p>bamboo base</text:p>
          </table:table-cell>
          <table:table-cell table:style-name="ce1" office:value-type="string" calcext:value-type="string">
            <text:p>Variera IKEA fork holder as base, 12inchx20inch</text:p>
          </table:table-cell>
          <table:table-cell table:style-name="ce1" office:value-type="string" calcext:value-type="string">
            <text:p>wood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3" office:value-type="float" office:value="3" calcext:value-type="float">
            <text:p>$3.00</text:p>
          </table:table-cell>
          <table:table-cell table:style-name="ce4" table:formula="of:=[.G4]*[.F4]" office:value-type="float" office:value="3" calcext:value-type="float">
            <text:p>$3.00</text:p>
          </table:table-cell>
          <table:table-cell table:number-columns-repeated="2"/>
          <table:table-cell table:style-name="ce7" table:formula="of:=SUM([.H4:.H146])" office:value-type="float" office:value="133.4809571" calcext:value-type="float">
            <text:p>$133.48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alibaba.com/product-detail/Drawer-Handles-Kitchen-Cabinet-Drawer-Handle_60556850281.html?spm=a2700.galleryofferlist.normal_offer.d_image.23e7a8c5OqUPvA&amp;s=p" xlink:type="simple">https://www.alibaba.com/product-detail/Drawer-Handles-Kitchen-Cabinet-Drawer-Handle_60556850281.html?spm=a2700.galleryofferlist.normal_offer.d_image.23e7a8c5OqUPvA&amp;s=p</text:a></text:p>
          </table:table-cell>
          <table:table-cell table:style-name="ce1" office:value-type="string" calcext:value-type="string">
            <text:p>side handles</text:p>
          </table:table-cell>
          <table:table-cell table:style-name="ce1" office:value-type="string" calcext:value-type="string">
            <text:p>need to ID at lowes or elswhere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3" office:value-type="float" office:value="0.29" calcext:value-type="float">
            <text:p>$0.29</text:p>
          </table:table-cell>
          <table:table-cell table:style-name="ce4" table:formula="of:=[.G5]*[.F5]" office:value-type="float" office:value="0.58" calcext:value-type="float">
            <text:p>$0.58</text:p>
          </table:table-cell>
          <table:table-cell table:number-columns-repeated="2"/>
          <table:table-cell table:style-name="ce1" office:value-type="string" calcext:value-type="string">
            <text:p>tax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alibaba.com/product-detail/Alumetal-Dibond-Panel-Exterior-Wall-Facade_62007720219.html?spm=a2700.galleryofferlist.topad_classic.d_image.33772c77UjD7Mg" xlink:type="simple">https://www.alibaba.com/product-detail/Alumetal-Dibond-Panel-Exterior-Wall-Facade_62007720219.html?spm=a2700.galleryofferlist.topad_classic.d_image.33772c77UjD7Mg</text:a></text:p>
          </table:table-cell>
          <table:table-cell table:style-name="ce1" office:value-type="string" calcext:value-type="string">
            <text:p>dibond panel</text:p>
          </table:table-cell>
          <table:table-cell table:style-name="ce1" office:value-type="string" calcext:value-type="string">
            <text:p>aboutu 1 inch squred per 0.000016dollar dollar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0.000110675" calcext:value-type="float">
            <text:p>0.000110675</text:p>
          </table:table-cell>
          <table:table-cell table:style-name="ce3" office:value-type="float" office:value="144.18" calcext:value-type="float">
            <text:p>$144.18</text:p>
          </table:table-cell>
          <table:table-cell table:style-name="ce4" table:formula="of:=[.G6]*[.F6]" office:value-type="float" office:value="0.0159571215" calcext:value-type="float">
            <text:p>$0.02</text:p>
          </table:table-cell>
          <table:table-cell table:number-columns-repeated="2"/>
          <table:table-cell table:style-name="ce1" office:value-type="string" calcext:value-type="string">
            <text:p>shipping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<text:a xlink:href="https://www.alibaba.com/product-detail/eSUN-3D-Printing-PLA-Refilament-filament_60745209552.html?spm=a2700.galleryofferlist.normal_offer.d_title.5b576a0cCzk73J" xlink:type="simple">https://www.alibaba.com/product-detail/eSUN-3D-Printing-PLA-Refilament-filament_60745209552.html?spm=a2700.galleryofferlist.normal_offer.d_title.5b576a0cCzk73J</text:a></text:p>
          </table:table-cell>
          <table:table-cell table:style-name="ce1" office:value-type="string" calcext:value-type="string">
            <text:p>3d printed set parts</text:p>
          </table:table-cell>
          <table:table-cell table:style-name="ce1" office:value-type="string" calcext:value-type="string">
            <text:p>all 3d printed parts</text:p>
          </table:table-cell>
          <table:table-cell table:style-name="ce1" office:value-type="string" calcext:value-type="string">
            <text:p>black</text:p>
          </table:table-cell>
          <table:table-cell table:style-name="ce1"/>
          <table:table-cell table:style-name="ce1" office:value-type="float" office:value="0.5" calcext:value-type="float">
            <text:p>0.5</text:p>
          </table:table-cell>
          <table:table-cell table:style-name="ce3" office:value-type="float" office:value="10" calcext:value-type="float">
            <text:p>$10.00</text:p>
          </table:table-cell>
          <table:table-cell table:style-name="ce4" table:formula="of:=[.G7]*[.F7]" office:value-type="float" office:value="5" calcext:value-type="float">
            <text:p>$5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25ml-75ml-150ml-skull-shaped-mug_1600104545995.html?spm=a2700.galleryofferlist.normal_offer.d_title.30d04f23fBBoVn&amp;s=p&amp;fullFirstScreen=true" xlink:type="simple">https://www.alibaba.com/product-detail/25ml-75ml-150ml-skull-shaped-mug_1600104545995.html?spm=a2700.galleryofferlist.normal_offer.d_title.30d04f23fBBoVn&amp;s=p&amp;fullFirstScreen=true</text:a></text:p>
          </table:table-cell>
          <table:table-cell table:style-name="ce1" office:value-type="string" calcext:value-type="string">
            <text:p>skull cup</text:p>
          </table:table-cell>
          <table:table-cell table:style-name="ce1" office:value-type="string" calcext:value-type="string">
            <text:p>75ml skull glass</text:p>
          </table:table-cell>
          <table:table-cell table:style-name="ce1" office:value-type="string" calcext:value-type="string">
            <text:p>clear</text:p>
          </table:table-cell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3" office:value-type="float" office:value="0.8" calcext:value-type="float">
            <text:p>$0.80</text:p>
          </table:table-cell>
          <table:table-cell table:style-name="ce4" table:formula="of:=[.G8]*[.F8]" office:value-type="float" office:value="0.8" calcext:value-type="float">
            <text:p>$0.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MG996R-MG996-Metal-Gear-RC-Servo_62304607488.html?spm=a2700.galleryofferlist.normal_offer.d_image.2dba4ee7NNVzkV" xlink:type="simple">https://www.alibaba.com/product-detail/MG996R-MG996-Metal-Gear-RC-Servo_62304607488.html?spm=a2700.galleryofferlist.normal_offer.d_image.2dba4ee7NNVzkV</text:a></text:p>
          </table:table-cell>
          <table:table-cell table:style-name="ce1" office:value-type="string" calcext:value-type="string">
            <text:p>mg996r servo</text:p>
          </table:table-cell>
          <table:table-cell table:style-name="ce1" office:value-type="string" calcext:value-type="string">
            <text:p>main servo type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6" calcext:value-type="float">
            <text:p>6</text:p>
          </table:table-cell>
          <table:table-cell table:style-name="ce3" office:value-type="float" office:value="1.8" calcext:value-type="float">
            <text:p>$1.80</text:p>
          </table:table-cell>
          <table:table-cell table:style-name="ce4" table:formula="of:=[.G9]*[.F9]" office:value-type="float" office:value="10.8" calcext:value-type="float">
            <text:p>$10.8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gp/product/B076CNKQX4/ref=ppx_yo_dt_b_asin_title_o04_s00?ie=UTF8&amp;psc=1" xlink:type="simple">https://www.amazon.com/gp/product/B076CNKQX4/ref=ppx_yo_dt_b_asin_title_o04_s00?ie=UTF8&amp;psc=1</text:a></text:p>
          </table:table-cell>
          <table:table-cell table:style-name="ce1" office:value-type="string" calcext:value-type="string">
            <text:p>special servo fo spinner</text:p>
          </table:table-cell>
          <table:table-cell table:style-name="ce1" office:value-type="string" calcext:value-type="string">
            <text:p>couldbe immoted perhaps need to test</text:p>
          </table:table-cell>
          <table:table-cell table:style-name="ce1" office:value-type="string" calcext:value-type="string">
            <text:p>red/black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office:value-type="float" office:value="16.99" calcext:value-type="float">
            <text:p>$16.99</text:p>
          </table:table-cell>
          <table:table-cell table:style-name="ce4" table:formula="of:=[.G10]*[.F1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Low-Price-Guaranteed-Quality-Stainless-Steel_1600156457992.html?spm=a2700.galleryofferlist.normal_offer.d_title.5e985ac5GuY8hn&amp;s=p" xlink:type="simple">https://www.alibaba.com/product-detail/Low-Price-Guaranteed-Quality-Stainless-Steel_1600156457992.html?spm=a2700.galleryofferlist.normal_offer.d_title.5e985ac5GuY8hn&amp;s=p</text:a></text:p>
          </table:table-cell>
          <table:table-cell table:style-name="ce1" office:value-type="string" calcext:value-type="string">
            <text:p>skatboard ball bearing</text:p>
          </table:table-cell>
          <table:table-cell/>
          <table:table-cell table:style-name="ce1" office:value-type="string" calcext:value-type="string">
            <text:p>mtal/black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 table:style-name="ce3" office:value-type="float" office:value="0.22" calcext:value-type="float">
            <text:p>$0.22</text:p>
          </table:table-cell>
          <table:table-cell table:style-name="ce4" table:formula="of:=[.G11]*[.F11]" office:value-type="float" office:value="0.88" calcext:value-type="float">
            <text:p>$0.88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>
            <text:p>3m vhb tape</text:p>
          </table:table-cell>
          <table:table-cell table:style-name="ce1" office:value-type="string" calcext:value-type="string">
            <text:p>tap eot stick most parts down. unit cost is cost per foot.</text:p>
          </table:table-cell>
          <table:table-cell table:style-name="ce1" office:value-type="string" calcext:value-type="string">
            <text:p>red and black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0.35" calcext:value-type="float">
            <text:p>$0.35</text:p>
          </table:table-cell>
          <table:table-cell table:style-name="ce4" table:formula="of:=[.G12]*[.F12]" office:value-type="float" office:value="0.35" calcext:value-type="float">
            <text:p>$0.35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bd</text:p>
          </table:table-cell>
          <table:table-cell table:style-name="ce1" office:value-type="string" calcext:value-type="string">
            <text:p>powr cable splitter</text:p>
          </table:table-cell>
          <table:table-cell table:style-name="ce1" office:value-type="string" calcext:value-type="string">
            <text:p>splitter to distribute powerload to both servo banks.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.5" calcext:value-type="float">
            <text:p>$1.50</text:p>
          </table:table-cell>
          <table:table-cell table:style-name="ce4" table:formula="of:=[.G13]*[.F13]" office:value-type="float" office:value="1.5" calcext:value-type="float">
            <text:p>$1.5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Hc-sr04-SYHY-Ultrasonic-Module-HC_1600203122197.html?spm=a2700.galleryofferlist.normal_offer.3.3d4d25efLQiJpt&amp;s=p" xlink:type="simple">https://www.alibaba.com/product-detail/Hc-sr04-SYHY-Ultrasonic-Module-HC_1600203122197.html?spm=a2700.galleryofferlist.normal_offer.3.3d4d25efLQiJpt&amp;s=p</text:a></text:p>
          </table:table-cell>
          <table:table-cell table:style-name="ce1" office:value-type="string" calcext:value-type="string">
            <text:p>sonar</text:p>
          </table:table-cell>
          <table:table-cell table:style-name="ce1" office:value-type="string" calcext:value-type="string">
            <text:p>drink detector</text:p>
          </table:table-cell>
          <table:table-cell table:style-name="ce1" office:value-type="string" calcext:value-type="string">
            <text:p>blue and metal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0.48" calcext:value-type="float">
            <text:p>$0.48</text:p>
          </table:table-cell>
          <table:table-cell table:style-name="ce4" table:formula="of:=[.G14]*[.F14]" office:value-type="float" office:value="0.48" calcext:value-type="float">
            <text:p>$0.48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Atmega328p-Ch340g-Smd-Italy-Wifi-Development_1600183738481.html?spm=a2700.galleryofferlist.normal_offer.3.27fb232f0GLWMu&amp;s=p" xlink:type="simple">https://www.alibaba.com/product-detail/Atmega328p-Ch340g-Smd-Italy-Wifi-Development_1600183738481.html?spm=a2700.galleryofferlist.normal_offer.3.27fb232f0GLWMu&amp;s=p</text:a></text:p>
          </table:table-cell>
          <table:table-cell table:style-name="ce1" office:value-type="string" calcext:value-type="string">
            <text:p>1eloogo arduino</text:p>
          </table:table-cell>
          <table:table-cell table:style-name="ce1" office:value-type="string" calcext:value-type="string">
            <text:p>brains</text:p>
          </table:table-cell>
          <table:table-cell table:style-name="ce1" office:value-type="string" calcext:value-type="string">
            <text:p>blu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2.5" calcext:value-type="float">
            <text:p>$2.50</text:p>
          </table:table-cell>
          <table:table-cell table:style-name="ce4" table:formula="of:=[.G15]*[.F15]" office:value-type="float" office:value="2.5" calcext:value-type="float">
            <text:p>$2.5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bf</text:p>
          </table:table-cell>
          <table:table-cell table:style-name="ce1" office:value-type="string" calcext:value-type="string">
            <text:p>header pin cables</text:p>
          </table:table-cell>
          <table:table-cell table:style-name="ce1" office:value-type="string" calcext:value-type="string">
            <text:p>to connect servo stuff</text:p>
          </table:table-cell>
          <table:table-cell table:style-name="ce1" office:value-type="string" calcext:value-type="string">
            <text:p>raibow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2" calcext:value-type="float">
            <text:p>$2.00</text:p>
          </table:table-cell>
          <table:table-cell table:style-name="ce4" table:formula="of:=[.G16]*[.F16]" office:value-type="float" office:value="2" calcext:value-type="float">
            <text:p>$2.00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tbd</text:p>
          </table:table-cell>
          <table:table-cell table:style-name="ce1" office:value-type="string" calcext:value-type="string">
            <text:p>black foam self adheive</text:p>
          </table:table-cell>
          <table:table-cell table:style-name="ce1" office:value-type="string" calcext:value-type="string">
            <text:p>gripper foam</text:p>
          </table:table-cell>
          <table:table-cell table:style-name="ce1" office:value-type="string" calcext:value-type="string">
            <text:p>black</text:p>
          </table:table-cell>
          <table:table-cell/>
          <table:table-cell table:style-name="ce1" office:value-type="float" office:value="0.25" calcext:value-type="float">
            <text:p>0.25</text:p>
          </table:table-cell>
          <table:table-cell table:style-name="ce3" office:value-type="float" office:value="0.5" calcext:value-type="float">
            <text:p>$0.50</text:p>
          </table:table-cell>
          <table:table-cell table:style-name="ce4" table:formula="of:=[.G17]*[.F17]" office:value-type="float" office:value="0.125" calcext:value-type="float">
            <text:p>$0.1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Cardboard-Packs-120bottles-liquid-Underberg/dp/B00BHX4Q1I/ref=sr_1_5?dchild=1&amp;keywords=underberg&amp;qid=1611122941&amp;sr=8-5" xlink:type="simple">https://www.amazon.com/Cardboard-Packs-120bottles-liquid-Underberg/dp/B00BHX4Q1I/ref=sr_1_5?dchild=1&amp;keywords=underberg&amp;qid=1611122941&amp;sr=8-5</text:a></text:p>
          </table:table-cell>
          <table:table-cell table:style-name="ce1" office:value-type="string" calcext:value-type="string">
            <text:p>huge box of underberg</text:p>
          </table:table-cell>
          <table:table-cell table:style-name="ce1" office:value-type="string" calcext:value-type="string">
            <text:p>optional</text:p>
          </table:table-cell>
          <table:table-cell table:style-name="ce1" office:value-type="string" calcext:value-type="string">
            <text:p>underberg</text:p>
          </table:table-cell>
          <table:table-cell/>
          <table:table-cell table:style-name="ce1" office:value-type="float" office:value="0" calcext:value-type="float">
            <text:p>0</text:p>
          </table:table-cell>
          <table:table-cell table:style-name="ce3" office:value-type="float" office:value="1.33" calcext:value-type="float">
            <text:p>$1.33</text:p>
          </table:table-cell>
          <table:table-cell table:style-name="ce4" table:formula="of:=[.G18]*[.F1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libaba.com/product-detail/Unassembled-6DOF-Mechanical-Robotic-Arm-with_60873785696.html?spm=a2700.galleryofferlist.normal_offer.d_title.37827a78CJmQjM" xlink:type="simple">https://www.alibaba.com/product-detail/Unassembled-6DOF-Mechanical-Robotic-Arm-with_60873785696.html?spm=a2700.galleryofferlist.normal_offer.d_title.37827a78CJmQjM</text:a></text:p>
          </table:table-cell>
          <table:table-cell table:style-name="ce1" office:value-type="string" calcext:value-type="string">
            <text:p>6dof arm and electical acesories</text:p>
          </table:table-cell>
          <table:table-cell table:style-name="ce1" office:value-type="string" calcext:value-type="string">
            <text:p>main arm </text:p>
          </table:table-cell>
          <table:table-cell table:style-name="ce1" office:value-type="string" calcext:value-type="string">
            <text:p>blu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105" calcext:value-type="float">
            <text:p>$105.00</text:p>
          </table:table-cell>
          <table:table-cell table:style-name="ce4" table:formula="of:=[.G19]*[.F19]" office:value-type="float" office:value="105" calcext:value-type="float">
            <text:p>$105.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<text:a xlink:href="https://www.amazon.com/DEYUE-breadboard-Set-Prototype-Board/dp/B07LFD4LT6/ref=sr_1_5?dchild=1&amp;keywords=breadboard&amp;qid=1611123355&amp;sr=8-5" xlink:type="simple">https://www.amazon.com/DEYUE-breadboard-Set-Prototype-Board/dp/B07LFD4LT6/ref=sr_1_5?dchild=1&amp;keywords=breadboard&amp;qid=1611123355&amp;sr=8-5</text:a></text:p>
          </table:table-cell>
          <table:table-cell table:style-name="ce1" office:value-type="string" calcext:value-type="string">
            <text:p>bredboard</text:p>
          </table:table-cell>
          <table:table-cell/>
          <table:table-cell table:style-name="ce1" office:value-type="string" calcext:value-type="string">
            <text:p>white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 table:style-name="ce3" office:value-type="float" office:value="0.45" calcext:value-type="float">
            <text:p>$0.45</text:p>
          </table:table-cell>
          <table:table-cell table:style-name="ce4" table:formula="of:=[.G20]*[.F20]" office:value-type="float" office:value="0.45" calcext:value-type="float">
            <text:p>$0.45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1]*[.F21]" office:value-type="float" office:value="0" calcext:value-type="float">
            <text:p>$0.00</text:p>
          </table:table-cell>
          <table:table-cell>
            <draw:frame table:end-cell-address="'Alibaba Pricing Sheet'.T56" table:end-x="6.09pt" table:end-y="2.95pt" draw:z-index="0" draw:name="Chart 2" draw:style-name="gr1" draw:text-style-name="P1" svg:width="890.22pt" svg:height="550.46pt" svg:x="29.25pt" svg:y="3.74pt">
              <draw:object draw:notify-on-update-of-ranges="'Alibaba Pricing Sheet'.B4:'Alibaba Pricing Sheet'.B20 'Alibaba Pricing Sheet'.H4:'Alibaba Pricing Sheet'.H2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number-columns-repeated="6"/>
          <table:table-cell table:style-name="ce4"/>
          <table:table-cell table:style-name="ce4" table:formula="of:=[.G22]*[.F2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3]*[.F2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4]*[.F2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5]*[.F2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6]*[.F2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7]*[.F2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8]*[.F2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29]*[.F2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0]*[.F3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1]*[.F3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2]*[.F3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3]*[.F3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4]*[.F3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5]*[.F3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6]*[.F3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7]*[.F3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8]*[.F3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39]*[.F3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0]*[.F4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1]*[.F4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2]*[.F4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3]*[.F4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4]*[.F4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5]*[.F4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6]*[.F4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7]*[.F4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8]*[.F4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49]*[.F4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0]*[.F5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1]*[.F5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2]*[.F5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3]*[.F5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4]*[.F5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5]*[.F5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6]*[.F5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7]*[.F5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8]*[.F5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59]*[.F5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0]*[.F6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1]*[.F6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2]*[.F6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3]*[.F6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4]*[.F6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5]*[.F6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6]*[.F6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7]*[.F6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8]*[.F6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69]*[.F6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0]*[.F7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1]*[.F7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2]*[.F7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3]*[.F7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4]*[.F7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5]*[.F7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6]*[.F7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7]*[.F7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8]*[.F7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79]*[.F7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0]*[.F8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1]*[.F8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2]*[.F8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3]*[.F8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4]*[.F8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5]*[.F8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6]*[.F8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7]*[.F8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8]*[.F8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89]*[.F8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0]*[.F90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1]*[.F91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2]*[.F92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3]*[.F93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4]*[.F94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5]*[.F95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6]*[.F96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7]*[.F97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8]*[.F98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4"/>
          <table:table-cell table:style-name="ce4" table:formula="of:=[.G99]*[.F99]" office:value-type="float" office:value="0" calcext:value-type="float">
            <text:p>$0.0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0]*[.F10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1]*[.F10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2]*[.F10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3]*[.F10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4]*[.F10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5]*[.F10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6]*[.F10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7]*[.F10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8]*[.F10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09]*[.F10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0]*[.F11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1]*[.F11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2]*[.F11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3]*[.F11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4]*[.F1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5]*[.F11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6]*[.F11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7]*[.F11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8]*[.F1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19]*[.F1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0]*[.F1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1]*[.F12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2]*[.F12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3]*[.F12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4]*[.F12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5]*[.F12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6]*[.F12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7]*[.F12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8]*[.F12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29]*[.F1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0]*[.F13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1]*[.F1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2]*[.F1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3]*[.F1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4]*[.F1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5]*[.F13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6]*[.F13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7]*[.F13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8]*[.F13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39]*[.F13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0]*[.F14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1]*[.F14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2]*[.F1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3]*[.F1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4]*[.F1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5]*[.F1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6]*[.F1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7]*[.F1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8]*[.F1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49]*[.F14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0]*[.F15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1]*[.F15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2]*[.F15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5" table:formula="of:=[.G153]*[.F153]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ibaba_20_Pricing_20_Sheet" style:display-name="PageStyle_Alibaba Pricing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523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$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25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4285f4"/>
    </style:style>
    <style:style style:name="ch8" style:family="chart">
      <style:chart-properties chart:solid-type="cuboid"/>
      <style:graphic-properties draw:fill-color="#ea4335"/>
    </style:style>
    <style:style style:name="ch9" style:family="chart">
      <style:chart-properties chart:solid-type="cuboid"/>
      <style:graphic-properties draw:fill-color="#fbbc04"/>
    </style:style>
    <style:style style:name="ch10" style:family="chart">
      <style:chart-properties chart:solid-type="cuboid"/>
      <style:graphic-properties draw:fill-color="#34a853"/>
    </style:style>
    <style:style style:name="ch11" style:family="chart">
      <style:chart-properties chart:solid-type="cuboid"/>
      <style:graphic-properties draw:fill-color="#ff6d01"/>
    </style:style>
    <style:style style:name="ch12" style:family="chart">
      <style:chart-properties chart:solid-type="cuboid"/>
      <style:graphic-properties draw:fill-color="#46bdc6"/>
    </style:style>
    <style:style style:name="ch13" style:family="chart">
      <style:chart-properties chart:solid-type="cuboid"/>
      <style:graphic-properties draw:fill-color="#7baaf7"/>
    </style:style>
    <style:style style:name="ch14" style:family="chart">
      <style:chart-properties chart:solid-type="cuboid"/>
      <style:graphic-properties draw:fill-color="#f07b72"/>
    </style:style>
    <style:style style:name="ch15" style:family="chart">
      <style:chart-properties chart:solid-type="cuboid"/>
      <style:graphic-properties draw:fill-color="#fcd04f"/>
    </style:style>
    <style:style style:name="ch16" style:family="chart">
      <style:chart-properties chart:solid-type="cuboid"/>
      <style:graphic-properties draw:fill-color="#71c287"/>
    </style:style>
    <style:style style:name="ch17" style:family="chart">
      <style:chart-properties chart:solid-type="cuboid"/>
      <style:graphic-properties draw:fill-color="#ff994d"/>
    </style:style>
    <style:style style:name="ch18" style:family="chart">
      <style:chart-properties chart:solid-type="cuboid"/>
      <style:graphic-properties draw:fill-color="#7ed1d7"/>
    </style:style>
    <style:style style:name="ch19" style:family="chart">
      <style:chart-properties chart:solid-type="cuboid"/>
      <style:graphic-properties draw:fill-color="#b3cefb"/>
    </style:style>
    <style:style style:name="ch20" style:family="chart">
      <style:chart-properties chart:solid-type="cuboid"/>
      <style:graphic-properties draw:fill-color="#f7b4ae"/>
    </style:style>
    <style:style style:name="ch21" style:family="chart">
      <style:chart-properties chart:solid-type="cuboid"/>
      <style:graphic-properties draw:fill-color="#fde49b"/>
    </style:style>
    <style:style style:name="ch22" style:family="chart">
      <style:chart-properties chart:solid-type="cuboid"/>
      <style:graphic-properties draw:fill-color="#aedcba"/>
    </style:style>
    <style:style style:name="ch23" style:family="chart">
      <style:chart-properties chart:solid-type="cuboid"/>
      <style:graphic-properties draw:fill-color="#ffc599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</office:automatic-styles>
  <office:body>
    <office:chart>
      <chart:chart svg:width="31.406cm" svg:height="19.42cm" xlink:href=".." xlink:type="simple" chart:class="chart:circle" chart:style-name="ch1">
        <chart:legend chart:legend-position="end" svg:x="25.677cm" svg:y="5.427cm" style:legend-expansion="high" chart:style-name="ch2"/>
        <chart:plot-area chart:style-name="ch3" table:cell-range-address="Sheet1.B4:Sheet1.B20 Sheet1.H4:Sheet1.H20" chart:data-source-has-labels="column" svg:x="0.628cm" svg:y="0.388cm" svg:width="24.421cm" svg:height="18.644cm">
          <chartooo:coordinate-region svg:x="3.517cm" svg:y="0.389cm" svg:width="18.643cm" svg:height="18.643cm"/>
          <chart:axis chart:dimension="x" chart:name="primary-x" chart:style-name="ch4" chartooo:axis-type="text">
            <chart:categories table:cell-range-address="Sheet1.B4:Sheet1.B20"/>
          </chart:axis>
          <chart:axis chart:dimension="y" chart:name="primary-y" chart:style-name="ch5"/>
          <chart:series chart:style-name="ch6" chart:values-cell-range-address="Sheet1.H4:Sheet1.H2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bamboo base</text:p>
                <draw:g>
                  <svg:desc>Sheet1.B4:Sheet1.B20</svg:desc>
                </draw:g>
              </table:table-cell>
              <table:table-cell office:value-type="float" office:value="16.99">
                <text:p>16.99</text:p>
                <draw:g>
                  <svg:desc>Sheet1.H4:Sheet1.H20</svg:desc>
                </draw:g>
              </table:table-cell>
            </table:table-row>
            <table:table-row>
              <table:table-cell office:value-type="string">
                <text:p>side handle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dibond panel</text:p>
              </table:table-cell>
              <table:table-cell office:value-type="float" office:value="7.9299">
                <text:p>7.9299</text:p>
              </table:table-cell>
            </table:table-row>
            <table:table-row>
              <table:table-cell office:value-type="string">
                <text:p>3d printed set parts</text:p>
              </table:table-cell>
              <table:table-cell office:value-type="float" office:value="11.495">
                <text:p>11.495</text:p>
              </table:table-cell>
            </table:table-row>
            <table:table-row>
              <table:table-cell office:value-type="string">
                <text:p>skull cup</text:p>
              </table:table-cell>
              <table:table-cell office:value-type="float" office:value="4.9975">
                <text:p>4.9975</text:p>
              </table:table-cell>
            </table:table-row>
            <table:table-row>
              <table:table-cell office:value-type="string">
                <text:p>mg996r servo</text:p>
              </table:table-cell>
              <table:table-cell office:value-type="float" office:value="21.45">
                <text:p>21.45</text:p>
              </table:table-cell>
            </table:table-row>
            <table:table-row>
              <table:table-cell office:value-type="string">
                <text:p>special servo fo spinner</text:p>
              </table:table-cell>
              <table:table-cell office:value-type="float" office:value="16.99">
                <text:p>16.99</text:p>
              </table:table-cell>
            </table:table-row>
            <table:table-row>
              <table:table-cell office:value-type="string">
                <text:p>skatboard ball bearing</text:p>
              </table:table-cell>
              <table:table-cell office:value-type="float" office:value="1.264">
                <text:p>1.264</text:p>
              </table:table-cell>
            </table:table-row>
            <table:table-row>
              <table:table-cell office:value-type="string">
                <text:p>3m vhb tape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powr cable splitter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sonar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1eloogo arduino</text:p>
              </table:table-cell>
              <table:table-cell office:value-type="float" office:value="13.98">
                <text:p>13.98</text:p>
              </table:table-cell>
            </table:table-row>
            <table:table-row>
              <table:table-cell office:value-type="string">
                <text:p>header pin cables</text:p>
              </table:table-cell>
              <table:table-cell office:value-type="float" office:value="6.98">
                <text:p>6.98</text:p>
              </table:table-cell>
            </table:table-row>
            <table:table-row>
              <table:table-cell office:value-type="string">
                <text:p>black foam self adheive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huge box of underber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dof arm and electical acesories</text:p>
              </table:table-cell>
              <table:table-cell office:value-type="float" office:value="139.99">
                <text:p>139.99</text:p>
              </table:table-cell>
            </table:table-row>
            <table:table-row>
              <table:table-cell office:value-type="string">
                <text:p>bredboard</text:p>
              </table:table-cell>
              <table:table-cell office:value-type="float" office:value="1.665">
                <text:p>1.6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5">
      <number:text>$</number:text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125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125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4285f4"/>
    </style:style>
    <style:style style:name="ch8" style:family="chart">
      <style:chart-properties chart:solid-type="cuboid"/>
      <style:graphic-properties draw:fill-color="#ea4335"/>
    </style:style>
    <style:style style:name="ch9" style:family="chart">
      <style:chart-properties chart:solid-type="cuboid"/>
      <style:graphic-properties draw:fill-color="#fbbc04"/>
    </style:style>
    <style:style style:name="ch10" style:family="chart">
      <style:chart-properties chart:solid-type="cuboid"/>
      <style:graphic-properties draw:fill-color="#34a853"/>
    </style:style>
    <style:style style:name="ch11" style:family="chart">
      <style:chart-properties chart:solid-type="cuboid"/>
      <style:graphic-properties draw:fill-color="#ff6d01"/>
    </style:style>
    <style:style style:name="ch12" style:family="chart">
      <style:chart-properties chart:solid-type="cuboid"/>
      <style:graphic-properties draw:fill-color="#46bdc6"/>
    </style:style>
    <style:style style:name="ch13" style:family="chart">
      <style:chart-properties chart:solid-type="cuboid"/>
      <style:graphic-properties draw:fill-color="#7baaf7"/>
    </style:style>
    <style:style style:name="ch14" style:family="chart">
      <style:chart-properties chart:solid-type="cuboid"/>
      <style:graphic-properties draw:fill-color="#f07b72"/>
    </style:style>
    <style:style style:name="ch15" style:family="chart">
      <style:chart-properties chart:solid-type="cuboid"/>
      <style:graphic-properties draw:fill-color="#fcd04f"/>
    </style:style>
    <style:style style:name="ch16" style:family="chart">
      <style:chart-properties chart:solid-type="cuboid"/>
      <style:graphic-properties draw:fill-color="#71c287"/>
    </style:style>
    <style:style style:name="ch17" style:family="chart">
      <style:chart-properties chart:solid-type="cuboid"/>
      <style:graphic-properties draw:fill-color="#ff994d"/>
    </style:style>
    <style:style style:name="ch18" style:family="chart">
      <style:chart-properties chart:solid-type="cuboid"/>
      <style:graphic-properties draw:fill-color="#7ed1d7"/>
    </style:style>
    <style:style style:name="ch19" style:family="chart">
      <style:chart-properties chart:solid-type="cuboid"/>
      <style:graphic-properties draw:fill-color="#b3cefb"/>
    </style:style>
    <style:style style:name="ch20" style:family="chart">
      <style:chart-properties chart:solid-type="cuboid"/>
      <style:graphic-properties draw:fill-color="#f7b4ae"/>
    </style:style>
    <style:style style:name="ch21" style:family="chart">
      <style:chart-properties chart:solid-type="cuboid"/>
      <style:graphic-properties draw:fill-color="#fde49b"/>
    </style:style>
    <style:style style:name="ch22" style:family="chart">
      <style:chart-properties chart:solid-type="cuboid"/>
      <style:graphic-properties draw:fill-color="#aedcba"/>
    </style:style>
    <style:style style:name="ch23" style:family="chart">
      <style:chart-properties chart:solid-type="cuboid"/>
      <style:graphic-properties draw:fill-color="#ffc599"/>
    </style:style>
    <style:style style:name="ch24" style:family="chart">
      <style:graphic-properties draw:fill="solid" draw:fill-color="#ffffff"/>
    </style:style>
    <style:style style:name="ch25" style:family="chart">
      <style:graphic-properties draw:fill-color="#d9d9d9"/>
    </style:style>
  </office:automatic-styles>
  <office:body>
    <office:chart>
      <chart:chart svg:width="31.406cm" svg:height="19.42cm" xlink:href=".." xlink:type="simple" chart:class="chart:circle" chart:style-name="ch1">
        <chart:legend chart:legend-position="end" svg:x="25.677cm" svg:y="5.427cm" style:legend-expansion="high" chart:style-name="ch2"/>
        <chart:plot-area chart:style-name="ch3" table:cell-range-address="'Alibaba Pricing Sheet'.B4:'Alibaba Pricing Sheet'.B20 'Alibaba Pricing Sheet'.H4:'Alibaba Pricing Sheet'.H20" chart:data-source-has-labels="column" svg:x="0.628cm" svg:y="0.388cm" svg:width="24.421cm" svg:height="18.644cm">
          <chartooo:coordinate-region svg:x="3.517cm" svg:y="0.389cm" svg:width="18.643cm" svg:height="18.643cm"/>
          <chart:axis chart:dimension="x" chart:name="primary-x" chart:style-name="ch4" chartooo:axis-type="text">
            <chart:categories table:cell-range-address="'Alibaba Pricing Sheet'.B4:'Alibaba Pricing Sheet'.B20"/>
          </chart:axis>
          <chart:axis chart:dimension="y" chart:name="primary-y" chart:style-name="ch5"/>
          <chart:series chart:style-name="ch6" chart:values-cell-range-address="'Alibaba Pricing Sheet'.H4:'Alibaba Pricing Sheet'.H2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bamboo base</text:p>
                <draw:g>
                  <svg:desc>'Alibaba Pricing Sheet'.B4:'Alibaba Pricing Sheet'.B20</svg:desc>
                </draw:g>
              </table:table-cell>
              <table:table-cell office:value-type="float" office:value="3">
                <text:p>3</text:p>
                <draw:g>
                  <svg:desc>'Alibaba Pricing Sheet'.H4:'Alibaba Pricing Sheet'.H20</svg:desc>
                </draw:g>
              </table:table-cell>
            </table:table-row>
            <table:table-row>
              <table:table-cell office:value-type="string">
                <text:p>side handles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dibond panel</text:p>
              </table:table-cell>
              <table:table-cell office:value-type="float" office:value="0.0159571215">
                <text:p>0.0159571215</text:p>
              </table:table-cell>
            </table:table-row>
            <table:table-row>
              <table:table-cell office:value-type="string">
                <text:p>3d printed set part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kull cup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g996r servo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string">
                <text:p>special servo fo spinn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katboard ball bearing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3m vhb tape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powr cable splitter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sonar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1eloogo arduino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header pin cables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black foam self adheive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huge box of underber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dof arm and electical acesories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bredboard</text:p>
              </table:table-cell>
              <table:table-cell office:value-type="float" office:value="0.45">
                <text:p>0.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